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BFBFBF"/>
    </style:style>
    <style:style style:name="ce9" style:family="table-cell" style:parent-style-name="Default" style:data-style-name="N36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FBFB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no_32_2" style:data-style-name="N4">
      <style:table-cell-properties style:vertical-align="automatic" fo:background-color="transparent"/>
    </style:style>
    <style:style style:name="ce25" style:family="table-cell" style:parent-style-name="Normalno_32_2" style:data-style-name="N0">
      <style:table-cell-properties style:vertical-align="automatic" fo:background-color="transparent"/>
    </style:style>
    <style:style style:name="ce26" style:family="table-cell" style:parent-style-name="Normalno_32_2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#BFBFBF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EGORIJ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SNOVNA ŠKOLA "PODOLICE" KOPRIVNIC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Ulica Pavla Kanižaja 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OIB: 6138856115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1">
            <text:p>INFORMACIJE O TROŠENJU SREDSTAVA ZA SIJEČANJ 2024. GODINE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aziv primatelja</text:p>
          </table:table-cell>
          <table:table-cell office:value-type="string" table:style-name="ce4">
            <text:p>OIB primatelja</text:p>
          </table:table-cell>
          <table:table-cell office:value-type="string" table:style-name="ce4">
            <text:p>Sjedište primatelja</text:p>
          </table:table-cell>
          <table:table-cell office:value-type="string" table:style-name="ce5">
            <text:p>Način objave isplaćenog iznosa</text:p>
          </table:table-cell>
          <table:table-cell office:value-type="string" table:style-name="ce3">
            <text:p>Vrsta rashoda i izdatak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ina usluge d.o.o.</text:p>
          </table:table-cell>
          <table:table-cell office:value-type="float" office:value="25358537422" table:style-name="ce6">
            <text:p>25358537422</text:p>
          </table:table-cell>
          <table:table-cell office:value-type="string" table:style-name="ce6">
            <text:p>Vukovar</text:p>
          </table:table-cell>
          <table:table-cell office:value-type="float" office:value="40" table:style-name="ce7">
            <text:p>40,00<text:s text:c="3"/></text:p>
          </table:table-cell>
          <table:table-cell office:value-type="string" table:style-name="ce6">
            <text:p>3213 Stručno usavršavanje zaposlenik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40" table:formula="of:=SUM([.D10])" table:style-name="ce9">
            <text:p>40,0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0">
            <text:p>Centar za djecu, adolescente i roditelje</text:p>
          </table:table-cell>
          <table:table-cell office:value-type="float" office:value="82771735916" table:style-name="ce10">
            <text:p>82771735916</text:p>
          </table:table-cell>
          <table:table-cell office:value-type="string" table:style-name="ce10">
            <text:p>Zagreb</text:p>
          </table:table-cell>
          <table:table-cell office:value-type="float" office:value="40" table:style-name="ce11">
            <text:p>40,00<text:s text:c="3"/></text:p>
          </table:table-cell>
          <table:table-cell office:value-type="string" table:style-name="ce6">
            <text:p>3213 Stručno usavršavanje zaposlenik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ntar za djecu, adolescente i roditelje</text:p>
          </table:table-cell>
          <table:table-cell office:value-type="float" office:value="82771735917" table:style-name="ce10">
            <text:p>82771735917</text:p>
          </table:table-cell>
          <table:table-cell office:value-type="string" table:style-name="ce10">
            <text:p>Zagreb</text:p>
          </table:table-cell>
          <table:table-cell office:value-type="float" office:value="40" table:style-name="ce11">
            <text:p>40,00<text:s text:c="3"/></text:p>
          </table:table-cell>
          <table:table-cell office:value-type="string" table:style-name="ce6">
            <text:p>3213 Stručno usavršavanje zaposlenika</text:p>
          </table:table-cell>
          <table:table-cell table:number-columns-repeated="16379"/>
        </table:table-row>
        <table:table-row table:style-name="ro1">
          <table:table-cell table:number-columns-repeated="3" table:style-name="ce8"/>
          <table:table-cell office:value-type="float" office:value="80" table:style-name="ce9">
            <text:p>80,0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Pevex d.d.</text:p>
          </table:table-cell>
          <table:table-cell office:value-type="float" office:value="73660371074" table:style-name="ce6">
            <text:p>73660371074</text:p>
          </table:table-cell>
          <table:table-cell office:value-type="string" table:style-name="ce6">
            <text:p>Sesvete</text:p>
          </table:table-cell>
          <table:table-cell office:value-type="float" office:value="70.22" table:style-name="ce7">
            <text:p>70,22<text:s text:c="3"/></text:p>
          </table:table-cell>
          <table:table-cell office:value-type="string" table:style-name="ce12">
            <text:p>3221 Uredski materijal i ostali materijalni rasho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vex d.d.</text:p>
          </table:table-cell>
          <table:table-cell office:value-type="float" office:value="73660371075" table:style-name="ce6">
            <text:p>73660371075</text:p>
          </table:table-cell>
          <table:table-cell office:value-type="string" table:style-name="ce6">
            <text:p>Sesvete</text:p>
          </table:table-cell>
          <table:table-cell office:value-type="float" office:value="175.77" table:style-name="ce7">
            <text:p>175,77<text:s text:c="3"/></text:p>
          </table:table-cell>
          <table:table-cell office:value-type="string" table:style-name="ce12">
            <text:p>3224 Materijal i dijelovi za investicijsko održavanj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45.99" table:formula="of:=SUM([.D15:.D16])" table:style-name="ce9">
            <text:p>245,99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Orcus plus d.o.o.</text:p>
          </table:table-cell>
          <table:table-cell office:value-type="float" office:value="70812508533" table:style-name="ce6">
            <text:p>70812508533</text:p>
          </table:table-cell>
          <table:table-cell office:value-type="string" table:style-name="ce6">
            <text:p>Čavle</text:p>
          </table:table-cell>
          <table:table-cell office:value-type="float" office:value="181.25" table:style-name="ce7">
            <text:p>181,25<text:s text:c="3"/></text:p>
          </table:table-cell>
          <table:table-cell office:value-type="string" table:style-name="ce6">
            <text:p>3221 Uredski materijal <text:s/>i ostali materijalni rasho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81.25" table:style-name="ce9">
            <text:p>181,25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Narodne novine d.d.</text:p>
          </table:table-cell>
          <table:table-cell office:value-type="float" office:value="64546066176" table:style-name="ce6">
            <text:p>64546066176</text:p>
          </table:table-cell>
          <table:table-cell office:value-type="string" table:style-name="ce6">
            <text:p>Zagreb</text:p>
          </table:table-cell>
          <table:table-cell office:value-type="float" office:value="122.16" table:style-name="ce7">
            <text:p>122,16<text:s text:c="3"/></text:p>
          </table:table-cell>
          <table:table-cell office:value-type="string" table:style-name="ce6">
            <text:p>3221 Uredski materij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rodne novine d.d.</text:p>
          </table:table-cell>
          <table:table-cell office:value-type="float" office:value="64546066177" table:style-name="ce6">
            <text:p>64546066177</text:p>
          </table:table-cell>
          <table:table-cell office:value-type="string" table:style-name="ce6">
            <text:p>Zagreb</text:p>
          </table:table-cell>
          <table:table-cell office:value-type="float" office:value="16246.25" table:style-name="ce7">
            <text:p>16.246,25<text:s text:c="3"/></text:p>
          </table:table-cell>
          <table:table-cell office:value-type="string" table:style-name="ce12">
            <text:p>3722 Ostale naknade građanima i kućanstvima u naravi (radni udžbenici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rodne novine d.d.</text:p>
          </table:table-cell>
          <table:table-cell office:value-type="float" office:value="64546066178" table:style-name="ce6">
            <text:p>64546066178</text:p>
          </table:table-cell>
          <table:table-cell office:value-type="string" table:style-name="ce6">
            <text:p>Zagreb</text:p>
          </table:table-cell>
          <table:table-cell office:value-type="float" office:value="2160.54" table:style-name="ce7">
            <text:p>2.160,54<text:s text:c="3"/></text:p>
          </table:table-cell>
          <table:table-cell office:value-type="string" table:style-name="ce6">
            <text:p>4241 Knji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8528.95" table:formula="of:=SUM([.D20:.D22])" table:style-name="ce9">
            <text:p>18.528,95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E Plus d.o.o.</text:p>
          </table:table-cell>
          <table:table-cell office:value-type="float" office:value="93923226222" table:style-name="ce6">
            <text:p>93923226222</text:p>
          </table:table-cell>
          <table:table-cell office:value-type="string" table:style-name="ce6">
            <text:p>Gornji Stupnik</text:p>
          </table:table-cell>
          <table:table-cell office:value-type="float" office:value="31.1" table:style-name="ce7">
            <text:p>31,10<text:s text:c="3"/></text:p>
          </table:table-cell>
          <table:table-cell office:value-type="string" table:style-name="ce12">
            <text:p>3224 Materijal i dijelovi za investicijsko održavanj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1.1" table:style-name="ce9">
            <text:p>31,10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6">
            <text:p>Alca Zagreb d.o.o.</text:p>
          </table:table-cell>
          <table:table-cell office:value-type="float" office:value="58353015102" table:style-name="ce6">
            <text:p>58353015102</text:p>
          </table:table-cell>
          <table:table-cell office:value-type="string" table:style-name="ce6">
            <text:p>Zagreb</text:p>
          </table:table-cell>
          <table:table-cell office:value-type="float" office:value="84.4" table:style-name="ce7">
            <text:p>84,40<text:s text:c="3"/></text:p>
          </table:table-cell>
          <table:table-cell office:value-type="string" table:style-name="ce6">
            <text:p>3221 Uredski materijal i ostali materijalni rasho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84.4" table:style-name="ce9">
            <text:p>84,40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0">
            <text:p>Sport Vision</text:p>
          </table:table-cell>
          <table:table-cell office:value-type="float" office:value="30098672140" table:style-name="ce10">
            <text:p>30098672140</text:p>
          </table:table-cell>
          <table:table-cell office:value-type="string" table:style-name="ce10">
            <text:p>Zagreb</text:p>
          </table:table-cell>
          <table:table-cell office:value-type="float" office:value="591.30999999999995" table:style-name="ce11">
            <text:p>591,31<text:s text:c="3"/></text:p>
          </table:table-cell>
          <table:table-cell office:value-type="string" table:style-name="ce12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91.30999999999995" table:style-name="ce9">
            <text:p>591,3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0">
            <text:p>Ruža, vl. Marinka Botak</text:p>
          </table:table-cell>
          <table:table-cell table:number-columns-repeated="2" table:style-name="ce10"/>
          <table:table-cell office:value-type="float" office:value="33.4" table:style-name="ce11">
            <text:p>33,40<text:s text:c="3"/></text:p>
          </table:table-cell>
          <table:table-cell office:value-type="string" table:style-name="ce10">
            <text:p>3221 Uredski materijal i ostali materijalni rashod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3.4" table:style-name="ce9">
            <text:p>33,4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0">
            <text:p>Profil Klett d.o.o.</text:p>
          </table:table-cell>
          <table:table-cell office:value-type="float" office:value="95803232921" table:style-name="ce10">
            <text:p>95803232921</text:p>
          </table:table-cell>
          <table:table-cell office:value-type="string" table:style-name="ce10">
            <text:p>Zagreb</text:p>
          </table:table-cell>
          <table:table-cell office:value-type="float" office:value="32.71" table:style-name="ce11">
            <text:p>32,71<text:s text:c="3"/></text:p>
          </table:table-cell>
          <table:table-cell office:value-type="string" table:style-name="ce10">
            <text:p>3221 Uredski materijal i ostali materijalni rashod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fil Klett d.o.o.</text:p>
          </table:table-cell>
          <table:table-cell office:value-type="float" office:value="95803232922" table:style-name="ce10">
            <text:p>95803232922</text:p>
          </table:table-cell>
          <table:table-cell office:value-type="string" table:style-name="ce10">
            <text:p>Zagreb</text:p>
          </table:table-cell>
          <table:table-cell office:value-type="float" office:value="30.21" table:style-name="ce11">
            <text:p>30,21<text:s text:c="3"/></text:p>
          </table:table-cell>
          <table:table-cell office:value-type="string" table:style-name="ce10">
            <text:p>3221 Uredski materijal i ostali materijalni rashod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fil Klett d.o.o.</text:p>
          </table:table-cell>
          <table:table-cell office:value-type="float" office:value="95803232923" table:style-name="ce10">
            <text:p>95803232923</text:p>
          </table:table-cell>
          <table:table-cell office:value-type="string" table:style-name="ce10">
            <text:p>Zagreb</text:p>
          </table:table-cell>
          <table:table-cell office:value-type="float" office:value="68.8" table:style-name="ce11">
            <text:p>68,80<text:s text:c="3"/></text:p>
          </table:table-cell>
          <table:table-cell office:value-type="string" table:style-name="ce10">
            <text:p>4241 Knji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31.72" table:formula="of:=SUM([.D32:.D34])" table:style-name="ce9">
            <text:p>131,72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0">
            <text:p>VIT Commerce d.o.o.</text:p>
          </table:table-cell>
          <table:table-cell office:value-type="float" office:value="23327145588" table:style-name="ce10">
            <text:p>23327145588</text:p>
          </table:table-cell>
          <table:table-cell office:value-type="string" table:style-name="ce10">
            <text:p>Koprivnica</text:p>
          </table:table-cell>
          <table:table-cell office:value-type="float" office:value="253.68" table:style-name="ce11">
            <text:p>253,68<text:s text:c="3"/></text:p>
          </table:table-cell>
          <table:table-cell office:value-type="string" table:style-name="ce12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53.68" table:style-name="ce9">
            <text:p>253,68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0">
            <text:p>Zona Tri d.o.o.</text:p>
          </table:table-cell>
          <table:table-cell office:value-type="float" office:value="80146610447" table:style-name="ce10">
            <text:p>80146610447</text:p>
          </table:table-cell>
          <table:table-cell office:value-type="string" table:style-name="ce10">
            <text:p>Zagreb</text:p>
          </table:table-cell>
          <table:table-cell office:value-type="float" office:value="502.91" table:style-name="ce11">
            <text:p>502,91<text:s text:c="3"/></text:p>
          </table:table-cell>
          <table:table-cell office:value-type="string" table:style-name="ce12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02.91" table:style-name="ce9">
            <text:p>502,91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0">
            <text:p>P &amp; GOT d.o.o.</text:p>
          </table:table-cell>
          <table:table-cell office:value-type="float" office:value="11554495925" table:style-name="ce10">
            <text:p>11554495925</text:p>
          </table:table-cell>
          <table:table-cell office:value-type="string" table:style-name="ce10">
            <text:p>Koprivnica</text:p>
          </table:table-cell>
          <table:table-cell office:value-type="float" office:value="536.4" table:style-name="ce11">
            <text:p>536,40<text:s text:c="3"/></text:p>
          </table:table-cell>
          <table:table-cell office:value-type="string" table:style-name="ce12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36.4" table:style-name="ce9">
            <text:p>536,40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0">
            <text:p>Naklada Slap d.o.o.</text:p>
          </table:table-cell>
          <table:table-cell office:value-type="float" office:value="70108447975" table:style-name="ce10">
            <text:p>70108447975</text:p>
          </table:table-cell>
          <table:table-cell office:value-type="string" table:style-name="ce10">
            <text:p>Jastrebarsko</text:p>
          </table:table-cell>
          <table:table-cell office:value-type="float" office:value="409.42" table:style-name="ce11">
            <text:p>409,42<text:s text:c="3"/></text:p>
          </table:table-cell>
          <table:table-cell office:value-type="string" table:style-name="ce12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409.42" table:style-name="ce9">
            <text:p>409,42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0">
            <text:p>Tekstil-KA d.o.o.</text:p>
          </table:table-cell>
          <table:table-cell office:value-type="float" office:value="93221233774" table:style-name="ce10">
            <text:p>93221233774</text:p>
          </table:table-cell>
          <table:table-cell office:value-type="string" table:style-name="ce10">
            <text:p>Koprivnica</text:p>
          </table:table-cell>
          <table:table-cell office:value-type="float" office:value="92.39" table:style-name="ce11">
            <text:p>92,39<text:s text:c="3"/></text:p>
          </table:table-cell>
          <table:table-cell office:value-type="string" table:style-name="ce12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92.39" table:style-name="ce9">
            <text:p>92,39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0">
            <text:p>Biro-servis vl. Zrino Horvat</text:p>
          </table:table-cell>
          <table:table-cell table:number-columns-repeated="2" table:style-name="ce10"/>
          <table:table-cell office:value-type="float" office:value="67.790000000000006" table:style-name="ce11">
            <text:p>67,79<text:s text:c="3"/></text:p>
          </table:table-cell>
          <table:table-cell office:value-type="string" table:style-name="ce12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ro-servis, vl. Zrino Horvat</text:p>
          </table:table-cell>
          <table:table-cell table:number-columns-repeated="2" table:style-name="ce6"/>
          <table:table-cell office:value-type="float" office:value="719.5" table:style-name="ce7">
            <text:p>719,50<text:s text:c="3"/></text:p>
          </table:table-cell>
          <table:table-cell office:value-type="string" table:style-name="ce6">
            <text:p>3235 Zakupnine i najamnin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ro-servis, vl. Zrino Horvat</text:p>
          </table:table-cell>
          <table:table-cell table:number-columns-repeated="2" table:style-name="ce6"/>
          <table:table-cell office:value-type="float" office:value="31.25" table:style-name="ce7">
            <text:p>31,25<text:s text:c="3"/></text:p>
          </table:table-cell>
          <table:table-cell office:value-type="string" table:style-name="ce6">
            <text:p>3232 Usluge tekućeg i investicijskog održa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818.54" table:formula="of:=SUM([.D46:.D48])" table:style-name="ce9">
            <text:p>818,54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Karmat d.o.o.</text:p>
          </table:table-cell>
          <table:table-cell office:value-type="float" office:value="19445585303" table:style-name="ce6">
            <text:p>19445585303</text:p>
          </table:table-cell>
          <table:table-cell office:value-type="string" table:style-name="ce6">
            <text:p>Koprivnica</text:p>
          </table:table-cell>
          <table:table-cell office:value-type="float" office:value="90.56" table:style-name="ce7">
            <text:p>90,56<text:s text:c="3"/></text:p>
          </table:table-cell>
          <table:table-cell office:value-type="string" table:style-name="ce12">
            <text:p>3224 Materijal i dijelovi za investicijsko održavanj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90.56" table:style-name="ce9">
            <text:p>90,56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6">
            <text:p>Decathlon d.o.o.</text:p>
          </table:table-cell>
          <table:table-cell office:value-type="float" office:value="89516372197" table:style-name="ce6">
            <text:p>89516372197</text:p>
          </table:table-cell>
          <table:table-cell office:value-type="string" table:style-name="ce6">
            <text:p>Zagreb</text:p>
          </table:table-cell>
          <table:table-cell office:value-type="float" office:value="1866.41" table:style-name="ce7">
            <text:p>1.866,41<text:s text:c="3"/></text:p>
          </table:table-cell>
          <table:table-cell office:value-type="string" table:style-name="ce12">
            <text:p>3225 Sitni inventa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866.41" table:style-name="ce9">
            <text:p>1.866,4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Podravka d.d.</text:p>
          </table:table-cell>
          <table:table-cell office:value-type="float" office:value="18928523252" table:style-name="ce6">
            <text:p>18928523252</text:p>
          </table:table-cell>
          <table:table-cell office:value-type="string" table:style-name="ce6">
            <text:p>Koprivnica</text:p>
          </table:table-cell>
          <table:table-cell office:value-type="float" office:value="25.59" table:style-name="ce7">
            <text:p>25,59<text:s text:c="3"/></text:p>
          </table:table-cell>
          <table:table-cell office:value-type="string" table:style-name="ce12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5.59" table:style-name="ce9">
            <text:p>25,59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6">
            <text:p>Vindija d.d.</text:p>
          </table:table-cell>
          <table:table-cell office:value-type="float" office:value="44138062462" table:style-name="ce6">
            <text:p>44138062462</text:p>
          </table:table-cell>
          <table:table-cell office:value-type="string" table:style-name="ce6">
            <text:p>Varaždin</text:p>
          </table:table-cell>
          <table:table-cell office:value-type="float" office:value="3985.63" table:style-name="ce7">
            <text:p>3.985,63<text:s text:c="3"/></text:p>
          </table:table-cell>
          <table:table-cell office:value-type="string" table:style-name="ce12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985.63" table:style-name="ce9">
            <text:p>3.985,63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6">
            <text:p>Dergez d.o.o.</text:p>
          </table:table-cell>
          <table:table-cell office:value-type="float" office:value="10948162678" table:style-name="ce6">
            <text:p>10948162678</text:p>
          </table:table-cell>
          <table:table-cell office:value-type="string" table:style-name="ce12">
            <text:p>Podravske Sesvete</text:p>
          </table:table-cell>
          <table:table-cell office:value-type="float" office:value="1888.52" table:style-name="ce7">
            <text:p>1.888,52<text:s text:c="3"/></text:p>
          </table:table-cell>
          <table:table-cell office:value-type="string" table:style-name="ce12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888.52" table:formula="of:=SUM([.D58])" table:style-name="ce9">
            <text:p>1.888,52<text:s text:c="3"/>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2">
            <text:p>Kiš - meso i prerada mesa, vl. Franjo Kiš</text:p>
          </table:table-cell>
          <table:table-cell table:number-columns-repeated="2" table:style-name="ce6"/>
          <table:table-cell office:value-type="float" office:value="323.02" table:style-name="ce7">
            <text:p>323,02<text:s text:c="3"/></text:p>
          </table:table-cell>
          <table:table-cell office:value-type="string" table:style-name="ce6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23.02" table:style-name="ce9">
            <text:p>323,02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Slatke delicije d.o.o.</text:p>
          </table:table-cell>
          <table:table-cell office:value-type="float" office:value="44228667551" table:style-name="ce6">
            <text:p>44228667551</text:p>
          </table:table-cell>
          <table:table-cell office:value-type="string" table:style-name="ce6">
            <text:p>Koprivnica</text:p>
          </table:table-cell>
          <table:table-cell office:value-type="float" office:value="200.34" table:style-name="ce7">
            <text:p>200,34<text:s text:c="3"/></text:p>
          </table:table-cell>
          <table:table-cell office:value-type="string" table:style-name="ce6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latke delicije d.o.o.</text:p>
          </table:table-cell>
          <table:table-cell office:value-type="float" office:value="44228667552" table:style-name="ce6">
            <text:p>44228667552</text:p>
          </table:table-cell>
          <table:table-cell office:value-type="string" table:style-name="ce6">
            <text:p>Koprivnica</text:p>
          </table:table-cell>
          <table:table-cell office:value-type="float" office:value="13.86" table:style-name="ce7">
            <text:p>13,86<text:s text:c="3"/></text:p>
          </table:table-cell>
          <table:table-cell office:value-type="string" table:style-name="ce6">
            <text:p>3299 Ostali nespomenuti rashodi poslo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14.2" table:formula="of:=SUM([.D62:.D63])" table:style-name="ce9">
            <text:p>214,2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Obrt Jara, vl. Davor Miklošić</text:p>
          </table:table-cell>
          <table:table-cell table:number-columns-repeated="2" table:style-name="ce6"/>
          <table:table-cell office:value-type="float" office:value="502.91" table:style-name="ce7">
            <text:p>502,91<text:s text:c="3"/></text:p>
          </table:table-cell>
          <table:table-cell office:value-type="string" table:style-name="ce6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02.91" table:style-name="ce9">
            <text:p>502,9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EP Elektra d.o.o.</text:p>
          </table:table-cell>
          <table:table-cell office:value-type="float" office:value="43965974818" table:style-name="ce6">
            <text:p>43965974818</text:p>
          </table:table-cell>
          <table:table-cell office:value-type="string" table:style-name="ce6">
            <text:p>Zagreb</text:p>
          </table:table-cell>
          <table:table-cell office:value-type="float" office:value="3782.11" table:style-name="ce7">
            <text:p>3.782,11<text:s text:c="3"/></text:p>
          </table:table-cell>
          <table:table-cell office:value-type="string" table:style-name="ce6">
            <text:p>3223 Energi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782.11" table:style-name="ce9">
            <text:p>3.782,1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Grad Koprivnica</text:p>
          </table:table-cell>
          <table:table-cell office:value-type="float" office:value="62112914641" table:style-name="ce6">
            <text:p>62112914641</text:p>
          </table:table-cell>
          <table:table-cell office:value-type="string" table:style-name="ce6">
            <text:p>Koprivnica</text:p>
          </table:table-cell>
          <table:table-cell office:value-type="float" office:value="1676.62" table:style-name="ce7">
            <text:p>1.676,62<text:s text:c="3"/></text:p>
          </table:table-cell>
          <table:table-cell office:value-type="string" table:style-name="ce6">
            <text:p>3223 Energi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676.62" table:style-name="ce9">
            <text:p>1.676,62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GKP Komunalac d.o.o.</text:p>
          </table:table-cell>
          <table:table-cell office:value-type="float" office:value="41412434130" table:style-name="ce6">
            <text:p>41412434130</text:p>
          </table:table-cell>
          <table:table-cell office:value-type="string" table:style-name="ce6">
            <text:p>Koprivnica</text:p>
          </table:table-cell>
          <table:table-cell office:value-type="float" office:value="412.19" table:style-name="ce7">
            <text:p>412,19<text:s text:c="3"/></text:p>
          </table:table-cell>
          <table:table-cell office:value-type="string" table:style-name="ce6">
            <text:p>3234 Kom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412.19" table:style-name="ce9">
            <text:p>412,19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Čazmatrans promet d.o.o.</text:p>
          </table:table-cell>
          <table:table-cell office:value-type="float" office:value="96107776452" table:style-name="ce6">
            <text:p>96107776452</text:p>
          </table:table-cell>
          <table:table-cell office:value-type="string" table:style-name="ce6">
            <text:p>Čazma</text:p>
          </table:table-cell>
          <table:table-cell office:value-type="float" office:value="13202.4" table:style-name="ce7">
            <text:p>13.202,40<text:s text:c="3"/></text:p>
          </table:table-cell>
          <table:table-cell office:value-type="string" table:style-name="ce6">
            <text:p>3231 Usluge telefona, pošte i prijevoza (prijevoz učenik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3202.4" table:style-name="ce9">
            <text:p>13.202,4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P - Hrvatska pošta d.d.</text:p>
          </table:table-cell>
          <table:table-cell office:value-type="float" office:value="87311810356" table:style-name="ce6">
            <text:p>87311810356</text:p>
          </table:table-cell>
          <table:table-cell office:value-type="string" table:style-name="ce6">
            <text:p>Velika Gorica</text:p>
          </table:table-cell>
          <table:table-cell office:value-type="float" office:value="45.07" table:style-name="ce7">
            <text:p>45,07<text:s text:c="3"/></text:p>
          </table:table-cell>
          <table:table-cell office:value-type="string" table:style-name="ce6">
            <text:p>3231 Usluge telefona, pošte i prijevoz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45.07" table:style-name="ce9">
            <text:p>45,07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A1 Hrvatska d.o.o.</text:p>
          </table:table-cell>
          <table:table-cell office:value-type="float" office:value="29524210204" table:style-name="ce6">
            <text:p>29524210204</text:p>
          </table:table-cell>
          <table:table-cell office:value-type="string" table:style-name="ce6">
            <text:p>Zagreb</text:p>
          </table:table-cell>
          <table:table-cell office:value-type="float" office:value="102.76" table:style-name="ce7">
            <text:p>102,76<text:s text:c="3"/></text:p>
          </table:table-cell>
          <table:table-cell office:value-type="string" table:style-name="ce6">
            <text:p>3231 Usluge telefona, pošte i prijevoz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02.76" table:style-name="ce9">
            <text:p>102,76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rvatski telekom d.d.</text:p>
          </table:table-cell>
          <table:table-cell office:value-type="float" office:value="81793146560" table:style-name="ce6">
            <text:p>81793146560</text:p>
          </table:table-cell>
          <table:table-cell office:value-type="string" table:style-name="ce6">
            <text:p>Zagreb</text:p>
          </table:table-cell>
          <table:table-cell office:value-type="float" office:value="47.39" table:style-name="ce7">
            <text:p>47,39<text:s text:c="3"/></text:p>
          </table:table-cell>
          <table:table-cell office:value-type="string" table:style-name="ce6">
            <text:p>3231 Usluge telefona, pošte i prijevoz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47.39" table:style-name="ce9">
            <text:p>47,39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Kone</text:p>
          </table:table-cell>
          <table:table-cell office:value-type="float" office:value="15526597734" table:style-name="ce6">
            <text:p>15526597734</text:p>
          </table:table-cell>
          <table:table-cell office:value-type="string" table:style-name="ce6">
            <text:p>Zagreb</text:p>
          </table:table-cell>
          <table:table-cell office:value-type="float" office:value="56.91" table:style-name="ce7">
            <text:p>56,91<text:s text:c="3"/></text:p>
          </table:table-cell>
          <table:table-cell office:value-type="string" table:style-name="ce6">
            <text:p>3232 Usluge tekućeg i investicijskog održa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6.91" table:style-name="ce9">
            <text:p>56,9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JVP Grada Koprivnice</text:p>
          </table:table-cell>
          <table:table-cell office:value-type="float" office:value="16767340001" table:style-name="ce6">
            <text:p>16767340001</text:p>
          </table:table-cell>
          <table:table-cell office:value-type="string" table:style-name="ce6">
            <text:p>Koprivnica</text:p>
          </table:table-cell>
          <table:table-cell office:value-type="float" office:value="41.48" table:style-name="ce7">
            <text:p>41,48<text:s text:c="3"/></text:p>
          </table:table-cell>
          <table:table-cell office:value-type="string" table:style-name="ce6">
            <text:p>3232 Usluge tekućeg i investicijskog održa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41.48" table:style-name="ce9">
            <text:p>41,48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Superprint d.o.o.</text:p>
          </table:table-cell>
          <table:table-cell office:value-type="float" office:value="31246592766" table:style-name="ce6">
            <text:p>31246592766</text:p>
          </table:table-cell>
          <table:table-cell office:value-type="string" table:style-name="ce6">
            <text:p>Koprivnica</text:p>
          </table:table-cell>
          <table:table-cell office:value-type="float" office:value="28.2" table:style-name="ce7">
            <text:p>28,20<text:s text:c="3"/></text:p>
          </table:table-cell>
          <table:table-cell office:value-type="string" table:style-name="ce6">
            <text:p>3232 Usluge tekućeg i investicijskog održavanj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print d.o.o.</text:p>
          </table:table-cell>
          <table:table-cell office:value-type="float" office:value="31246592767" table:style-name="ce6">
            <text:p>31246592767</text:p>
          </table:table-cell>
          <table:table-cell office:value-type="string" table:style-name="ce6">
            <text:p>Koprivnica</text:p>
          </table:table-cell>
          <table:table-cell office:value-type="float" office:value="10" table:style-name="ce7">
            <text:p>10,00<text:s text:c="3"/></text:p>
          </table:table-cell>
          <table:table-cell office:value-type="string" table:style-name="ce6">
            <text:p>3239 Ostale uslug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print d.o.o.</text:p>
          </table:table-cell>
          <table:table-cell office:value-type="float" office:value="31246592768" table:style-name="ce6">
            <text:p>31246592768</text:p>
          </table:table-cell>
          <table:table-cell office:value-type="string" table:style-name="ce6">
            <text:p>Koprivnica</text:p>
          </table:table-cell>
          <table:table-cell office:value-type="float" office:value="231.6" table:style-name="ce7">
            <text:p>231,60<text:s text:c="3"/></text:p>
          </table:table-cell>
          <table:table-cell office:value-type="string" table:style-name="ce6">
            <text:p>3299 Ostali nespomenuti rashodi poslo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69.8" table:formula="of:=SUM([.D85:.D87])" table:style-name="ce9">
            <text:p>269,8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Mont sistemi d.o.o.</text:p>
          </table:table-cell>
          <table:table-cell office:value-type="float" office:value="75912721969" table:style-name="ce6">
            <text:p>75912721969</text:p>
          </table:table-cell>
          <table:table-cell office:value-type="string" table:style-name="ce6">
            <text:p>Koprivnica</text:p>
          </table:table-cell>
          <table:table-cell office:value-type="float" office:value="586.33000000000004" table:style-name="ce7">
            <text:p>586,33<text:s text:c="3"/></text:p>
          </table:table-cell>
          <table:table-cell office:value-type="string" table:style-name="ce6">
            <text:p>3232 Usluge tekućeg i investicijskog održa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86.33000000000004" table:style-name="ce9">
            <text:p>586,33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Koprivničke vode d.o.o.</text:p>
          </table:table-cell>
          <table:table-cell office:value-type="float" office:value="20998990299" table:style-name="ce6">
            <text:p>20998990299</text:p>
          </table:table-cell>
          <table:table-cell office:value-type="string" table:style-name="ce6">
            <text:p>Koprivnica</text:p>
          </table:table-cell>
          <table:table-cell office:value-type="float" office:value="273.42" table:style-name="ce7">
            <text:p>273,42<text:s text:c="3"/></text:p>
          </table:table-cell>
          <table:table-cell office:value-type="string" table:style-name="ce6">
            <text:p>3234 Kom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73.42" table:style-name="ce9">
            <text:p>273,42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Adria grupa d.o.o.</text:p>
          </table:table-cell>
          <table:table-cell office:value-type="string" table:style-name="ce14">
            <text:p>06637660960</text:p>
          </table:table-cell>
          <table:table-cell office:value-type="string" table:style-name="ce6">
            <text:p>Zagreb</text:p>
          </table:table-cell>
          <table:table-cell office:value-type="float" office:value="2.5" table:style-name="ce7">
            <text:p>2,50<text:s text:c="3"/></text:p>
          </table:table-cell>
          <table:table-cell office:value-type="string" table:style-name="ce6">
            <text:p>3234 Kom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.5" table:style-name="ce9">
            <text:p>2,5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0">
            <text:p>Croatia poliklinika</text:p>
          </table:table-cell>
          <table:table-cell office:value-type="float" office:value="80848401890" table:style-name="ce10">
            <text:p>80848401890</text:p>
          </table:table-cell>
          <table:table-cell office:value-type="string" table:style-name="ce10">
            <text:p>Zagreb</text:p>
          </table:table-cell>
          <table:table-cell office:value-type="float" office:value="146" table:style-name="ce11">
            <text:p>146,00<text:s text:c="3"/></text:p>
          </table:table-cell>
          <table:table-cell office:value-type="string" table:style-name="ce10">
            <text:p>3236 Zdravstvene i veterinarsk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46" table:style-name="ce9">
            <text:p>146,0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Elektronički računi d.o.o.</text:p>
          </table:table-cell>
          <table:table-cell office:value-type="float" office:value="42889250808" table:style-name="ce6">
            <text:p>42889250808</text:p>
          </table:table-cell>
          <table:table-cell office:value-type="string" table:style-name="ce6">
            <text:p>Zagreb</text:p>
          </table:table-cell>
          <table:table-cell office:value-type="float" office:value="20.95" table:style-name="ce7">
            <text:p>20,95<text:s text:c="3"/></text:p>
          </table:table-cell>
          <table:table-cell office:value-type="string" table:style-name="ce6">
            <text:p>3238 Računalne uslu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0.95" table:style-name="ce9">
            <text:p>20,95<text:s text:c="3"/>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Infoprojekt d.o.o.</text:p>
          </table:table-cell>
          <table:table-cell office:value-type="float" office:value="47097666873" table:style-name="ce6">
            <text:p>47097666873</text:p>
          </table:table-cell>
          <table:table-cell office:value-type="string" table:style-name="ce6">
            <text:p>Rijeka</text:p>
          </table:table-cell>
          <table:table-cell office:value-type="float" office:value="182.16" table:style-name="ce7">
            <text:p>182,16<text:s text:c="3"/></text:p>
          </table:table-cell>
          <table:table-cell office:value-type="string" table:style-name="ce6">
            <text:p>3238 Računalne uslu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82.16" table:style-name="ce9">
            <text:p>182,16<text:s text:c="3"/>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V.B.Z. d.o.o.</text:p>
          </table:table-cell>
          <table:table-cell office:value-type="float" office:value="35632925066" table:style-name="ce6">
            <text:p>35632925066</text:p>
          </table:table-cell>
          <table:table-cell office:value-type="string" table:style-name="ce6">
            <text:p>Zagreb</text:p>
          </table:table-cell>
          <table:table-cell office:value-type="float" office:value="50.17" table:style-name="ce7">
            <text:p>50,17<text:s text:c="3"/></text:p>
          </table:table-cell>
          <table:table-cell office:value-type="string" table:style-name="ce6">
            <text:p>4241 Knji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0.17" table:style-name="ce9">
            <text:p>50,17<text:s text:c="3"/>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2">
            <text:p>Alfa d.d.</text:p>
          </table:table-cell>
          <table:table-cell office:value-type="string" table:style-name="ce14">
            <text:p>07189160632</text:p>
          </table:table-cell>
          <table:table-cell office:value-type="string" table:style-name="ce6">
            <text:p>Zagreb</text:p>
          </table:table-cell>
          <table:table-cell office:value-type="float" office:value="177.95" table:style-name="ce7">
            <text:p>177,95<text:s text:c="3"/></text:p>
          </table:table-cell>
          <table:table-cell office:value-type="string" table:style-name="ce6">
            <text:p>4241 Knji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77.95" table:style-name="ce9">
            <text:p>177,95<text:s text:c="3"/>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KTC d.d.</text:p>
          </table:table-cell>
          <table:table-cell office:value-type="float" office:value="95970838122" table:style-name="ce6">
            <text:p>95970838122</text:p>
          </table:table-cell>
          <table:table-cell office:value-type="string" table:style-name="ce6">
            <text:p>Križevci</text:p>
          </table:table-cell>
          <table:table-cell office:value-type="float" office:value="44.67" table:style-name="ce7">
            <text:p>44,67<text:s text:c="3"/></text:p>
          </table:table-cell>
          <table:table-cell office:value-type="string" table:style-name="ce6">
            <text:p>3293 Reprezentacija</text:p>
          </table:table-cell>
          <table:table-cell table:style-name="ce1"/>
          <table:table-cell table:style-name="ce20"/>
          <table:table-cell table:number-columns-repeated="16377" table:style-name="ce1"/>
        </table:table-row>
        <table:table-row table:style-name="ro1">
          <table:table-cell office:value-type="string" table:style-name="ce6">
            <text:p>KTC d.d.</text:p>
          </table:table-cell>
          <table:table-cell office:value-type="float" office:value="95970838123" table:style-name="ce6">
            <text:p>95970838123</text:p>
          </table:table-cell>
          <table:table-cell office:value-type="string" table:style-name="ce6">
            <text:p>Križevci</text:p>
          </table:table-cell>
          <table:table-cell office:value-type="float" office:value="10.64" table:style-name="ce15">
            <text:p>10,64<text:s text:c="3"/></text:p>
          </table:table-cell>
          <table:table-cell office:value-type="string" table:style-name="ce16">
            <text:p>3299 Ostali nespomenuti rashodi poslovanj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Ukupno:</text:p>
          </table:table-cell>
          <table:table-cell table:number-columns-repeated="2" table:style-name="ce17"/>
          <table:table-cell office:value-type="float" office:value="55.31" table:formula="of:=SUM([.D105:.D106])" table:style-name="ce18">
            <text:p>55,31<text:s text:c="3"/></text:p>
          </table:table-cell>
          <table:table-cell table:style-name="ce17"/>
          <table:table-cell table:number-columns-repeated="2"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6">
            <text:p>DRŽAVNI PRORAČUN RH</text:p>
          </table:table-cell>
          <table:table-cell office:value-type="float" office:value="84891127540" table:style-name="ce6">
            <text:p>84891127540</text:p>
          </table:table-cell>
          <table:table-cell office:value-type="string" table:style-name="ce6">
            <text:p>Zagreb</text:p>
          </table:table-cell>
          <table:table-cell office:value-type="float" office:value="280" table:style-name="ce7">
            <text:p>280,00<text:s text:c="3"/></text:p>
          </table:table-cell>
          <table:table-cell office:value-type="string" table:style-name="ce10">
            <text:p>3295 Pristojbe i naknad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Akademija za umjetnost i kulturu u Osijeku</text:p>
          </table:table-cell>
          <table:table-cell office:value-type="float" office:value="60277424315" table:style-name="ce6">
            <text:p>60277424315</text:p>
          </table:table-cell>
          <table:table-cell office:value-type="string" table:style-name="ce6">
            <text:p>Osijek</text:p>
          </table:table-cell>
          <table:table-cell office:value-type="float" office:value="27" table:style-name="ce7">
            <text:p>27,00<text:s text:c="3"/></text:p>
          </table:table-cell>
          <table:table-cell office:value-type="string" table:style-name="ce10">
            <text:p>3296 Pristojbe i naknade</text:p>
          </table:table-cell>
          <table:table-cell table:number-columns-repeated="2"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29">
            <text:p>Ukupno:</text:p>
          </table:table-cell>
          <table:table-cell table:number-columns-repeated="2" table:style-name="ce29"/>
          <table:table-cell office:value-type="float" office:value="307" table:formula="of:=SUM([.D108:.D109])" table:style-name="ce30">
            <text:p>307,00<text:s text:c="3"/></text:p>
          </table:table-cell>
          <table:table-cell table:style-name="ce2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31">
            <text:p>UKUPNO ZA SIJEČANJ 2024.</text:p>
          </table:table-cell>
          <table:covered-table-cell table:number-columns-repeated="2"/>
          <table:table-cell office:value-type="float" office:value="52896.82" table:formula="of:=[.D110]+[.D107]+[.D104]+[.D102]+[.D100]+[.D98]+[.D96]+[.D94]+[.D92]+[.D90]+[.D88]+[.D84]+[.D82]+[.D80]+[.D78]+[.D76]+[.D74]+[.D72]+[.D70]+[.D68]+[.D66]+[.D64]+[.D61]+[.D59]+[.D57]+[.D55]+[.D53]+[.D51]+[.D49]+[.D45]+[.D43]+[.D41]+[.D39]+[.D37]+[.D35]+[.D31]+[.D29]+[.D27]+[.D25]+[.D23]+[.D19]+[.D17]+[.D14]+[.D11]" table:style-name="ce32">
            <text:p>52.896,82<text:s text:c="3"/></text:p>
          </table:table-cell>
          <table:table-cell table:style-name="ce33"/>
          <table:table-cell table:number-columns-repeated="1637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KATEGORIJA_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SNOVNA ŠKOLA "PODOLICE" KOPRIVNIC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Ulica Pavla Kanižaja 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OIB: 6138856115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2">
            <text:p>KATEGORIJA 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23">
            <text:p>INFORMACIJE O TROŠENJU SREDSTAVA ZA SIJEČANJ 2024. GODI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4"/>
          <table:table-cell table:style-name="ce25"/>
          <table:table-cell table:number-columns-repeated="16382" table:style-name="ce1"/>
        </table:table-row>
        <table:table-row table:style-name="ro1">
          <table:table-cell office:value-type="string" table:style-name="ce26">
            <text:p>Način objave isplaćenog iznosa</text:p>
          </table:table-cell>
          <table:table-cell office:value-type="string" table:style-name="ce26">
            <text:p>Vrsta rashoda i izdatka</text:p>
          </table:table-cell>
          <table:table-cell table:number-columns-repeated="16382" table:style-name="ce1"/>
        </table:table-row>
        <table:table-row table:style-name="ro1">
          <table:table-cell office:value-type="float" office:value="94108.97" table:style-name="ce7">
            <text:p>94.108,97<text:s text:c="3"/></text:p>
          </table:table-cell>
          <table:table-cell office:value-type="string" table:style-name="ce6">
            <text:p>3111 Bruto plaće</text:p>
          </table:table-cell>
          <table:table-cell table:number-columns-repeated="16382" table:style-name="ce1"/>
        </table:table-row>
        <table:table-row table:style-name="ro1">
          <table:table-cell office:value-type="float" office:value="15059.79" table:style-name="ce7">
            <text:p>15.059,79<text:s text:c="3"/></text:p>
          </table:table-cell>
          <table:table-cell office:value-type="string" table:style-name="ce6">
            <text:p>3132 Doprinos na bruto</text:p>
          </table:table-cell>
          <table:table-cell table:number-columns-repeated="16382" table:style-name="ce1"/>
        </table:table-row>
        <table:table-row table:style-name="ro1">
          <table:table-cell office:value-type="float" office:value="445.08" table:style-name="ce7">
            <text:p>445,08<text:s text:c="3"/></text:p>
          </table:table-cell>
          <table:table-cell office:value-type="string" table:style-name="ce6">
            <text:p>3211 Službena putovanja</text:p>
          </table:table-cell>
          <table:table-cell table:number-columns-repeated="16382" table:style-name="ce1"/>
        </table:table-row>
        <table:table-row table:style-name="ro1">
          <table:table-cell office:value-type="float" office:value="1801.44" table:style-name="ce7">
            <text:p>1.801,44<text:s text:c="3"/></text:p>
          </table:table-cell>
          <table:table-cell office:value-type="string" table:style-name="ce6">
            <text:p>3121 Ostali rashodi za zaposlene</text:p>
          </table:table-cell>
          <table:table-cell table:number-columns-repeated="16382" table:style-name="ce1"/>
        </table:table-row>
        <table:table-row table:style-name="ro2">
          <table:table-cell office:value-type="float" office:value="1460.8" table:style-name="ce7">
            <text:p>1.460,80<text:s text:c="3"/></text:p>
          </table:table-cell>
          <table:table-cell office:value-type="string" table:style-name="ce12">
            <text:p>3212 Naknade za prijevoz, za rad na terenu i odvojeni život</text:p>
          </table:table-cell>
          <table:table-cell table:number-columns-repeated="16382" table:style-name="ce1"/>
        </table:table-row>
        <table:table-row table:style-name="ro1">
          <table:table-cell office:value-type="float" office:value="112876.08000000002" table:formula="of:=SUM([.A11:.A15])" table:style-name="ce27">
            <text:p>112.876,08<text:s text:c="3"/></text:p>
          </table:table-cell>
          <table:table-cell office:value-type="string" table:style-name="ce28">
            <text:p>UKUPNO ZA SIJEČANJ 2024.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rjana Kolarek</meta:initial-creator>
    <dc:creator>Mirjana Kolarek</dc:creator>
    <meta:creation-date>2024-02-20T07:36:04Z</meta:creation-date>
    <dc:date>2024-02-20T13:55:38Z</dc:date>
    <meta:print-date>2024-02-20T10:49:10Z</meta:print-date>
  </office:meta>
</office:document-meta>
</file>